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-complex="Calibri" fo:font-weight="bold" style:font-weight-asian="bold" fo:color="#2D2D2D" fo:font-size="12pt" style:font-size-asian="12pt" style:font-size-complex="12pt" fo:background-color="#FFFFFF" fo:language="sv" fo:country="SE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" style:parent-style-name="Normalny" style:family="paragraph">
      <style:paragraph-properties fo:margin-top="0.0694in" fo:margin-bottom="0.0694in" fo:line-height="100%" fo:background-color="#FFFFFF"/>
      <style:text-properties style:font-name-complex="Calibri" fo:color="#2D2D2D" fo:font-size="12pt" style:font-size-asian="12pt" style:font-size-complex="12pt" fo:background-color="#FFFFFF" fo:language="sv" fo:country="SE"/>
    </style:style>
    <style:style style:name="P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1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2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3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4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4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4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pl" fo:country="PL" style:language-asian="en" style:country-asian="GB"/>
    </style:style>
    <style:style style:name="P4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4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5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5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5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6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6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6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6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6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7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8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8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8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8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8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8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8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style:language-asian="en" style:country-asian="GB"/>
    </style:style>
    <style:style style:name="P8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8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8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3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4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5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6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7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8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99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100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101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P102" style:parent-style-name="Normalny" style:family="paragraph">
      <style:paragraph-properties fo:margin-top="0.0694in" fo:margin-bottom="0.0694in" fo:line-height="100%" fo:background-color="#FFFFFF"/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  <style:style style:name="T103" style:parent-style-name="Domyślnaczcionkaakapitu" style:family="text">
      <style:text-properties style:font-name-asian="Times New Roman" style:font-name-complex="Segoe UI" fo:color="#2D2D2D" fo:font-size="12pt" style:font-size-asian="12pt" style:font-size-complex="12pt" fo:language="sv" fo:country="SE" style:language-asian="en" style:country-asian="GB"/>
    </style:style>
  </office:automatic-styles>
  <office:body>
    <office:text text:use-soft-page-breaks="true">
      <text:p text:style-name="P1">Ord som vi skulle vilja bevaka:</text:p>
      <text:section text:name="Sect1" text:style-name="S1">
        <text:p text:style-name="P2"/>
        <text:p text:style-name="P3">Polen</text:p>
        <text:p text:style-name="P4">Poland</text:p>
        <text:p text:style-name="P5">Puola</text:p>
        <text:p text:style-name="P6">Polska</text:p>
        <text:p text:style-name="P7">Krakow</text:p>
        <text:p text:style-name="P8">Krakova</text:p>
        <text:p text:style-name="P9">Cracow</text:p>
        <text:p text:style-name="P10">Varsova</text:p>
        <text:p text:style-name="P11">Warsaw</text:p>
        <text:p text:style-name="P12">Warszawa</text:p>
        <text:p text:style-name="P13">Gdansk</text:p>
        <text:p text:style-name="P14">Poznan</text:p>
        <text:p text:style-name="P15">Wroclaw<text:s/></text:p>
        <text:p text:style-name="P16">Łódź</text:p>
        <text:p text:style-name="P17">Torun</text:p>
        <text:p text:style-name="P18">Szczecin</text:p>
        <text:p text:style-name="P19">Swinoujscie</text:p>
        <text:p text:style-name="P20">Sopot</text:p>
        <text:p text:style-name="P21">Hel</text:p>
        <text:p text:style-name="P22">Suwalki</text:p>
        <text:p text:style-name="P23">Auschwitz</text:p>
        <text:p text:style-name="P24">Wieliczka</text:p>
        <text:p text:style-name="P25">Saltgruva</text:p>
        <text:p text:style-name="P26">Salt Mine</text:p>
        <text:p text:style-name="P27">Bialowieza</text:p>
        <text:p text:style-name="P28">Mazury</text:p>
        <text:p text:style-name="P29">Warmia</text:p>
        <text:p text:style-name="P30">Pomorze</text:p>
        <text:p text:style-name="P31">Śląsk</text:p>
        <text:p text:style-name="P32">Dolny Śląsk</text:p>
        <text:p text:style-name="P33">Tatry</text:p>
        <text:p text:style-name="P34">Bieszczady</text:p>
        <text:p text:style-name="P35">Zakopane<text:s/></text:p>
        <text:p text:style-name="P36"/>
        <text:p text:style-name="P37"/>
        <text:p text:style-name="P38">Bukowina</text:p>
        <text:p text:style-name="P39">Elblag</text:p>
        <text:p text:style-name="P40">Olsztyn</text:p>
        <text:p text:style-name="P41">Chopin</text:p>
        <text:p text:style-name="P42">LOT<text:s/></text:p>
        <text:p text:style-name="P43">Polferries</text:p>
        <text:p text:style-name="P44">Resa</text:p>
        <text:p text:style-name="P45">Resor</text:p>
        <text:p text:style-name="P46">Travel</text:p>
        <text:p text:style-name="P47">Semester</text:p>
        <text:p text:style-name="P48">Tourism</text:p>
        <text:p text:style-name="P49">Tourist</text:p>
        <text:p text:style-name="P50">Turist</text:p>
        <text:p text:style-name="P51">Turisti</text:p>
        <text:p text:style-name="P52">Avkoppling</text:p>
        <text:p text:style-name="P53">Restaurang</text:p>
        <text:p text:style-name="P54">Hotel</text:p>
        <text:p text:style-name="P55">Hotell</text:p>
        <text:p text:style-name="P56">Spa</text:p>
        <text:p text:style-name="P57">Sparesa</text:p>
        <text:p text:style-name="P58">Wellness<text:s/></text:p>
        <text:p text:style-name="P59">Flygförbindelse</text:p>
        <text:p text:style-name="P60">Weekend</text:p>
        <text:p text:style-name="P61">Flight</text:p>
        <text:p text:style-name="P62">Flightroute</text:p>
        <text:p text:style-name="P63">Flyrute</text:p>
        <text:p text:style-name="P64">Flyglinje</text:p>
        <text:p text:style-name="P65">Direkterute</text:p>
        <text:p text:style-name="P66">Färja</text:p>
        <text:p text:style-name="P67">Färjor</text:p>
        <text:p text:style-name="P68">Ferry</text:p>
        <text:p text:style-name="P69"/>
        <text:p text:style-name="P70"/>
        <text:p text:style-name="P71"/>
        <text:p text:style-name="P72">Turistmässa</text:p>
        <text:p text:style-name="P73">Turismearrangementer</text:p>
        <text:p text:style-name="P74">Camping</text:p>
        <text:p text:style-name="P75">Campsite</text:p>
        <text:p text:style-name="P76">Leirintä</text:p>
        <text:p text:style-name="P77">Vandrarhem</text:p>
        <text:p text:style-name="P78">Strand<text:s/></text:p>
        <text:p text:style-name="P79">Ranta</text:p>
        <text:p text:style-name="P80">Beach</text:p>
        <text:p text:style-name="P81">Polska kusten</text:p>
        <text:p text:style-name="P82">Coastline<text:s/></text:p>
        <text:p text:style-name="P83">City break</text:p>
        <text:p text:style-name="P84">Kystlinje</text:p>
        <text:p text:style-name="P85">Museum</text:p>
        <text:p text:style-name="P86">Museo</text:p>
        <text:p text:style-name="P87">Matka<text:s/></text:p>
        <text:p text:style-name="P88">Matkailija</text:p>
        <text:p text:style-name="P89">Monument</text:p>
        <text:p text:style-name="P90">Naturreservat</text:p>
        <text:p text:style-name="P91">Nationalpark</text:p>
        <text:p text:style-name="P92">National Park</text:p>
        <text:p text:style-name="P93">Matupplevelse</text:p>
        <text:p text:style-name="P94">Bad</text:p>
        <text:p text:style-name="P95">Windsurfing</text:p>
        <text:p text:style-name="P96">Restips</text:p>
        <text:p text:style-name="P97">Resetips</text:p>
        <text:p text:style-name="P98">Segling</text:p>
        <text:p text:style-name="P99">Tälta</text:p>
        <text:p text:style-name="P100">Husbil</text:p>
        <text:p text:style-name="P101">Bilresa</text:p>
        <text:p text:style-name="P102">Skidlift</text:p>
        <text:p text:style-name="Normalny"><text:span text:style-name="T103">Skidresor till Pol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ulawik</meta:initial-creator>
    <dc:creator>Micaela Mehsén</dc:creator>
    <meta:creation-date>2017-11-22T14:43:00Z</meta:creation-date>
    <dc:date>2017-11-22T14:43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78" meta:row-count="6" meta:non-whitespace-character-count="740"/>
  </office:meta>
</office:document-meta>
</file>